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87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16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30</text:p>
          </table:table-cell>
          <table:covered-table-cell/>
          <table:table-cell office:value-type="float" office:value="5561450.7000000002" table:style-name="ce20">
            <text:p>5561450,7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10:290</text:p>
          </table:table-cell>
          <table:covered-table-cell/>
          <table:table-cell office:value-type="float" office:value="1192705.6499999999" table:style-name="ce20">
            <text:p>1192705,6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9:47</text:p>
          </table:table-cell>
          <table:covered-table-cell/>
          <table:table-cell office:value-type="float" office:value="247846.83" table:style-name="ce20">
            <text:p>247846,8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0:29</text:p>
          </table:table-cell>
          <table:covered-table-cell/>
          <table:table-cell office:value-type="float" office:value="368583.75" table:style-name="ce20">
            <text:p>368583,7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04: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6:253</text:p>
          </table:table-cell>
          <table:covered-table-cell/>
          <table:table-cell office:value-type="float" office:value="5817722.3499999996" table:style-name="ce20">
            <text:p>5817722,3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16:54</text:p>
          </table:table-cell>
          <table:covered-table-cell/>
          <table:table-cell office:value-type="float" office:value="698127.65" table:style-name="ce20">
            <text:p>698127,6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7:66</text:p>
          </table:table-cell>
          <table:covered-table-cell/>
          <table:table-cell office:value-type="float" office:value="405965.05" table:style-name="ce20">
            <text:p>405965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0:1325</text:p>
          </table:table-cell>
          <table:covered-table-cell/>
          <table:table-cell office:value-type="float" office:value="534721.19999999995" table:style-name="ce20">
            <text:p>534721,2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84</text:p>
          </table:table-cell>
          <table:covered-table-cell/>
          <table:table-cell office:value-type="float" office:value="44750.94" table:style-name="ce20">
            <text:p>44750,9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55</text:p>
          </table:table-cell>
          <table:covered-table-cell/>
          <table:table-cell office:value-type="float" office:value="3033845.9" table:style-name="ce20">
            <text:p>3033845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9:36</text:p>
          </table:table-cell>
          <table:covered-table-cell/>
          <table:table-cell office:value-type="float" office:value="362766.8" table:style-name="ce20">
            <text:p>362766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13:253</text:p>
          </table:table-cell>
          <table:covered-table-cell/>
          <table:table-cell office:value-type="float" office:value="256372.48000000001" table:style-name="ce20">
            <text:p>256372,4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13:254</text:p>
          </table:table-cell>
          <table:covered-table-cell/>
          <table:table-cell office:value-type="float" office:value="156013.6" table:style-name="ce20">
            <text:p>156013,6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500019:27</text:p>
          </table:table-cell>
          <table:covered-table-cell/>
          <table:table-cell office:value-type="float" office:value="381755.64" table:style-name="ce20">
            <text:p>381755,6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303009:435</text:p>
          </table:table-cell>
          <table:covered-table-cell/>
          <table:table-cell office:value-type="float" office:value="270013.99" table:style-name="ce20">
            <text:p>270013,9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8:115</text:p>
          </table:table-cell>
          <table:covered-table-cell/>
          <table:table-cell office:value-type="float" office:value="470331.84" table:style-name="ce20">
            <text:p>470331,8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20:724</text:p>
          </table:table-cell>
          <table:covered-table-cell/>
          <table:table-cell office:value-type="float" office:value="845107.28" table:style-name="ce20">
            <text:p>845107,2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300001:8</text:p>
          </table:table-cell>
          <table:covered-table-cell/>
          <table:table-cell office:value-type="float" office:value="128342.39999999999" table:style-name="ce20">
            <text:p>128342,4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600020:247</text:p>
          </table:table-cell>
          <table:covered-table-cell/>
          <table:table-cell office:value-type="float" office:value="207270" table:style-name="ce20">
            <text:p>20727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600020:54</text:p>
          </table:table-cell>
          <table:covered-table-cell/>
          <table:table-cell office:value-type="float" office:value="208677" table:style-name="ce20">
            <text:p>208677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16:8</text:p>
          </table:table-cell>
          <table:covered-table-cell/>
          <table:table-cell office:value-type="float" office:value="1782324.81" table:style-name="ce20">
            <text:p>1782324,8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774</text:p>
          </table:table-cell>
          <table:covered-table-cell/>
          <table:table-cell office:value-type="float" office:value="2014984.81" table:style-name="ce20">
            <text:p>2014984,8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000000:1775</text:p>
          </table:table-cell>
          <table:covered-table-cell/>
          <table:table-cell office:value-type="float" office:value="632449.22" table:style-name="ce20">
            <text:p>632449,2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000000:1776</text:p>
          </table:table-cell>
          <table:covered-table-cell/>
          <table:table-cell office:value-type="float" office:value="1740631.05" table:style-name="ce20">
            <text:p>1740631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1777</text:p>
          </table:table-cell>
          <table:covered-table-cell/>
          <table:table-cell office:value-type="float" office:value="3156663.32" table:style-name="ce20">
            <text:p>3156663,3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000000:1778</text:p>
          </table:table-cell>
          <table:covered-table-cell/>
          <table:table-cell office:value-type="float" office:value="3087277.34" table:style-name="ce20">
            <text:p>3087277,3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2600007:11</text:p>
          </table:table-cell>
          <table:covered-table-cell/>
          <table:table-cell office:value-type="float" office:value="534079.78" table:style-name="ce20">
            <text:p>534079,7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000000:4852</text:p>
          </table:table-cell>
          <table:covered-table-cell/>
          <table:table-cell office:value-type="float" office:value="908.9" table:style-name="ce20">
            <text:p>908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05:5</text:p>
          </table:table-cell>
          <table:covered-table-cell/>
          <table:table-cell office:value-type="float" office:value="703059.54" table:style-name="ce20">
            <text:p>703059,5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400002:61</text:p>
          </table:table-cell>
          <table:covered-table-cell/>
          <table:table-cell office:value-type="float" office:value="174276" table:style-name="ce20">
            <text:p>174276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19:106</text:p>
          </table:table-cell>
          <table:covered-table-cell/>
          <table:table-cell office:value-type="float" office:value="7549848.9000000004" table:style-name="ce20">
            <text:p>7549848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19:569</text:p>
          </table:table-cell>
          <table:covered-table-cell/>
          <table:table-cell office:value-type="float" office:value="2094859.26" table:style-name="ce20">
            <text:p>2094859,2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19:570</text:p>
          </table:table-cell>
          <table:covered-table-cell/>
          <table:table-cell office:value-type="float" office:value="2094859.26" table:style-name="ce20">
            <text:p>2094859,2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19:571</text:p>
          </table:table-cell>
          <table:covered-table-cell/>
          <table:table-cell office:value-type="float" office:value="2092869.84" table:style-name="ce20">
            <text:p>2092869,8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770529.050000001" table:style-name="ce20">
            <text:p>10770529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5:853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4700012:31</text:p>
          </table:table-cell>
          <table:covered-table-cell/>
          <table:table-cell office:value-type="float" office:value="299871.35999999999" table:style-name="ce20">
            <text:p>299871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409000:48</text:p>
          </table:table-cell>
          <table:covered-table-cell/>
          <table:table-cell office:value-type="float" office:value="12690.04" table:style-name="ce20">
            <text:p>12690,0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900011:311</text:p>
          </table:table-cell>
          <table:covered-table-cell/>
          <table:table-cell office:value-type="float" office:value="47186.12" table:style-name="ce20">
            <text:p>47186,1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3700003:134</text:p>
          </table:table-cell>
          <table:covered-table-cell/>
          <table:table-cell office:value-type="float" office:value="223150" table:style-name="ce20">
            <text:p>22315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100014:19</text:p>
          </table:table-cell>
          <table:covered-table-cell/>
          <table:table-cell office:value-type="float" office:value="227226.88" table:style-name="ce20">
            <text:p>227226,8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100008:299</text:p>
          </table:table-cell>
          <table:covered-table-cell/>
          <table:table-cell office:value-type="float" office:value="21595.86" table:style-name="ce20">
            <text:p>21595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601:561</text:p>
          </table:table-cell>
          <table:covered-table-cell/>
          <table:table-cell office:value-type="float" office:value="48672.05" table:style-name="ce20">
            <text:p>48672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1:562</text:p>
          </table:table-cell>
          <table:covered-table-cell/>
          <table:table-cell office:value-type="float" office:value="41724.9" table:style-name="ce20">
            <text:p>41724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5103:1705</text:p>
          </table:table-cell>
          <table:covered-table-cell/>
          <table:table-cell office:value-type="float" office:value="42276.5" table:style-name="ce20">
            <text:p>42276,5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5103:1706</text:p>
          </table:table-cell>
          <table:covered-table-cell/>
          <table:table-cell office:value-type="float" office:value="44001.88" table:style-name="ce20">
            <text:p>44001,8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80006:6</text:p>
          </table:table-cell>
          <table:covered-table-cell/>
          <table:table-cell office:value-type="float" office:value="14417.5" table:style-name="ce20">
            <text:p>14417,5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90004:174</text:p>
          </table:table-cell>
          <table:covered-table-cell/>
          <table:table-cell office:value-type="float" office:value="199671" table:style-name="ce20">
            <text:p>199671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90004:175</text:p>
          </table:table-cell>
          <table:covered-table-cell/>
          <table:table-cell office:value-type="float" office:value="19220" table:style-name="ce20">
            <text:p>1922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90004:176</text:p>
          </table:table-cell>
          <table:covered-table-cell/>
          <table:table-cell office:value-type="float" office:value="2472.25" table:style-name="ce20">
            <text:p>2472,2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90004:177</text:p>
          </table:table-cell>
          <table:covered-table-cell/>
          <table:table-cell office:value-type="float" office:value="28799" table:style-name="ce20">
            <text:p>28799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810504:7</text:p>
          </table:table-cell>
          <table:covered-table-cell/>
          <table:table-cell office:value-type="float" office:value="19731.96" table:style-name="ce20">
            <text:p>19731,9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0000000:3990</text:p>
          </table:table-cell>
          <table:covered-table-cell/>
          <table:table-cell office:value-type="float" office:value="1157241.93" table:style-name="ce20">
            <text:p>1157241,9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1200001:558</text:p>
          </table:table-cell>
          <table:covered-table-cell/>
          <table:table-cell office:value-type="float" office:value="38243.01" table:style-name="ce20">
            <text:p>38243,0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1300025:189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2300010:207</text:p>
          </table:table-cell>
          <table:covered-table-cell/>
          <table:table-cell office:value-type="float" office:value="632849.89" table:style-name="ce20">
            <text:p>632849,8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3300008:482</text:p>
          </table:table-cell>
          <table:covered-table-cell/>
          <table:table-cell office:value-type="float" office:value="179539.9" table:style-name="ce20">
            <text:p>179539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5600001:121</text:p>
          </table:table-cell>
          <table:covered-table-cell/>
          <table:table-cell office:value-type="float" office:value="32670.99" table:style-name="ce20">
            <text:p>32670,9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5800004:124</text:p>
          </table:table-cell>
          <table:covered-table-cell/>
          <table:table-cell office:value-type="float" office:value="237377.63" table:style-name="ce20">
            <text:p>237377,6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5900011:307</text:p>
          </table:table-cell>
          <table:covered-table-cell/>
          <table:table-cell office:value-type="float" office:value="104042.88" table:style-name="ce20">
            <text:p>104042,8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6000001:435</text:p>
          </table:table-cell>
          <table:covered-table-cell/>
          <table:table-cell office:value-type="float" office:value="692019.99" table:style-name="ce20">
            <text:p>692019,9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6000022:279</text:p>
          </table:table-cell>
          <table:covered-table-cell/>
          <table:table-cell office:value-type="float" office:value="75185.83" table:style-name="ce20">
            <text:p>75185,8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7:5996</text:p>
          </table:table-cell>
          <table:covered-table-cell/>
          <table:table-cell office:value-type="float" office:value="541557" table:style-name="ce20">
            <text:p>541557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7:5997</text:p>
          </table:table-cell>
          <table:covered-table-cell/>
          <table:table-cell office:value-type="float" office:value="361560" table:style-name="ce20">
            <text:p>36156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25:405</text:p>
          </table:table-cell>
          <table:covered-table-cell/>
          <table:table-cell office:value-type="float" office:value="710163.65" table:style-name="ce20">
            <text:p>710163,6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25:406</text:p>
          </table:table-cell>
          <table:covered-table-cell/>
          <table:table-cell office:value-type="float" office:value="580120.19999999995" table:style-name="ce20">
            <text:p>580120,2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11:1794</text:p>
          </table:table-cell>
          <table:covered-table-cell/>
          <table:table-cell office:value-type="float" office:value="595867.91" table:style-name="ce20">
            <text:p>595867,9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16:881</text:p>
          </table:table-cell>
          <table:covered-table-cell/>
          <table:table-cell office:value-type="float" office:value="330808" table:style-name="ce20">
            <text:p>330808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16:882</text:p>
          </table:table-cell>
          <table:covered-table-cell/>
          <table:table-cell office:value-type="float" office:value="298140.71000000002" table:style-name="ce20">
            <text:p>298140,7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101001:5702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101001:5703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601047:503</text:p>
          </table:table-cell>
          <table:covered-table-cell/>
          <table:table-cell office:value-type="float" office:value="410021.49" table:style-name="ce20">
            <text:p>410021,4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3:3755</text:p>
          </table:table-cell>
          <table:covered-table-cell/>
          <table:table-cell office:value-type="float" office:value="287158.5" table:style-name="ce20">
            <text:p>287158,5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3:3756</text:p>
          </table:table-cell>
          <table:covered-table-cell/>
          <table:table-cell office:value-type="float" office:value="286632" table:style-name="ce20">
            <text:p>286632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7250</text:p>
          </table:table-cell>
          <table:covered-table-cell/>
          <table:table-cell office:value-type="float" office:value="259501.94" table:style-name="ce20">
            <text:p>259501,9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7251</text:p>
          </table:table-cell>
          <table:covered-table-cell/>
          <table:table-cell office:value-type="float" office:value="287702.63" table:style-name="ce20">
            <text:p>287702,6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7252</text:p>
          </table:table-cell>
          <table:covered-table-cell/>
          <table:table-cell office:value-type="float" office:value="259815.36" table:style-name="ce20">
            <text:p>259815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5002:175</text:p>
          </table:table-cell>
          <table:covered-table-cell/>
          <table:table-cell office:value-type="float" office:value="234004.42" table:style-name="ce20">
            <text:p>234004,4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6001:121</text:p>
          </table:table-cell>
          <table:covered-table-cell/>
          <table:table-cell office:value-type="float" office:value="241160" table:style-name="ce20">
            <text:p>24116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11001:783</text:p>
          </table:table-cell>
          <table:covered-table-cell/>
          <table:table-cell office:value-type="float" office:value="99679.56" table:style-name="ce20">
            <text:p>99679,5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3:2219</text:p>
          </table:table-cell>
          <table:covered-table-cell/>
          <table:table-cell office:value-type="float" office:value="21514.98" table:style-name="ce20">
            <text:p>21514,9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500003:2220</text:p>
          </table:table-cell>
          <table:covered-table-cell/>
          <table:table-cell office:value-type="float" office:value="19183562.280000001" table:style-name="ce20">
            <text:p>19183562,2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0100007:74</text:p>
          </table:table-cell>
          <table:covered-table-cell/>
          <table:table-cell office:value-type="float" office:value="297909.36" table:style-name="ce20">
            <text:p>297909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4900002:492</text:p>
          </table:table-cell>
          <table:covered-table-cell/>
          <table:table-cell office:value-type="float" office:value="554400" table:style-name="ce20">
            <text:p>55440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7102009:272</text:p>
          </table:table-cell>
          <table:covered-table-cell/>
          <table:table-cell office:value-type="float" office:value="1862894.22" table:style-name="ce20">
            <text:p>1862894,2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0600003:498</text:p>
          </table:table-cell>
          <table:covered-table-cell/>
          <table:table-cell office:value-type="float" office:value="96629.58" table:style-name="ce20">
            <text:p>96629,5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4111:359</text:p>
          </table:table-cell>
          <table:covered-table-cell/>
          <table:table-cell office:value-type="float" office:value="1569515" table:style-name="ce20">
            <text:p>1569515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4100001:382</text:p>
          </table:table-cell>
          <table:covered-table-cell/>
          <table:table-cell office:value-type="float" office:value="471736.65" table:style-name="ce20">
            <text:p>471736,6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6400006:184</text:p>
          </table:table-cell>
          <table:covered-table-cell/>
          <table:table-cell office:value-type="float" office:value="545679.26" table:style-name="ce20">
            <text:p>545679,2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6500004:24</text:p>
          </table:table-cell>
          <table:covered-table-cell/>
          <table:table-cell office:value-type="float" office:value="491567.9" table:style-name="ce20">
            <text:p>491567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7700001:741</text:p>
          </table:table-cell>
          <table:covered-table-cell/>
          <table:table-cell office:value-type="float" office:value="14815.68" table:style-name="ce20">
            <text:p>14815,6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2300003:284</text:p>
          </table:table-cell>
          <table:covered-table-cell/>
          <table:table-cell office:value-type="float" office:value="413556" table:style-name="ce20">
            <text:p>413556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2:0100022:642</text:p>
          </table:table-cell>
          <table:covered-table-cell/>
          <table:table-cell office:value-type="float" office:value="224612.3" table:style-name="ce20">
            <text:p>224612,3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0100008:64</text:p>
          </table:table-cell>
          <table:covered-table-cell/>
          <table:table-cell office:value-type="float" office:value="464311.8" table:style-name="ce20">
            <text:p>464311,8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000000:14886</text:p>
          </table:table-cell>
          <table:covered-table-cell/>
          <table:table-cell office:value-type="float" office:value="223524.81" table:style-name="ce20">
            <text:p>223524,8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100087:265</text:p>
          </table:table-cell>
          <table:covered-table-cell/>
          <table:table-cell office:value-type="float" office:value="220052.5" table:style-name="ce20">
            <text:p>220052,5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87:266</text:p>
          </table:table-cell>
          <table:covered-table-cell/>
          <table:table-cell office:value-type="float" office:value="494440" table:style-name="ce20">
            <text:p>49444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700021:52</text:p>
          </table:table-cell>
          <table:covered-table-cell/>
          <table:table-cell office:value-type="float" office:value="791867.34" table:style-name="ce20">
            <text:p>791867,3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4000003:521</text:p>
          </table:table-cell>
          <table:covered-table-cell/>
          <table:table-cell office:value-type="float" office:value="16187.5" table:style-name="ce20">
            <text:p>16187,5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4000003:522</text:p>
          </table:table-cell>
          <table:covered-table-cell/>
          <table:table-cell office:value-type="float" office:value="16193.75" table:style-name="ce20">
            <text:p>16193,7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200025:193</text:p>
          </table:table-cell>
          <table:covered-table-cell/>
          <table:table-cell office:value-type="float" office:value="648000" table:style-name="ce20">
            <text:p>64800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600010:1806</text:p>
          </table:table-cell>
          <table:covered-table-cell/>
          <table:table-cell office:value-type="float" office:value="2518280" table:style-name="ce20">
            <text:p>251828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700006:1261</text:p>
          </table:table-cell>
          <table:covered-table-cell/>
          <table:table-cell office:value-type="float" office:value="262855.36" table:style-name="ce20">
            <text:p>262855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6:5473</text:p>
          </table:table-cell>
          <table:covered-table-cell/>
          <table:table-cell office:value-type="float" office:value="2066576.6" table:style-name="ce20">
            <text:p>2066576,6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6:6416</text:p>
          </table:table-cell>
          <table:covered-table-cell/>
          <table:table-cell office:value-type="float" office:value="1563013.16" table:style-name="ce20">
            <text:p>1563013,1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00000:7292</text:p>
          </table:table-cell>
          <table:covered-table-cell/>
          <table:table-cell office:value-type="float" office:value="36924852.579999998" table:style-name="ce20">
            <text:p>36924852,5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401:124</text:p>
          </table:table-cell>
          <table:covered-table-cell/>
          <table:table-cell office:value-type="float" office:value="964218.93" table:style-name="ce20">
            <text:p>964218,9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2412:2995</text:p>
          </table:table-cell>
          <table:covered-table-cell/>
          <table:table-cell office:value-type="float" office:value="48595.14" table:style-name="ce20">
            <text:p>48595,1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2417:56</text:p>
          </table:table-cell>
          <table:covered-table-cell/>
          <table:table-cell office:value-type="float" office:value="325424" table:style-name="ce20">
            <text:p>325424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417:57</text:p>
          </table:table-cell>
          <table:covered-table-cell/>
          <table:table-cell office:value-type="float" office:value="786961" table:style-name="ce20">
            <text:p>786961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220007:6</text:p>
          </table:table-cell>
          <table:covered-table-cell/>
          <table:table-cell office:value-type="float" office:value="21658866" table:style-name="ce20">
            <text:p>21658866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300002:18</text:p>
          </table:table-cell>
          <table:covered-table-cell/>
          <table:table-cell office:value-type="float" office:value="102977" table:style-name="ce20">
            <text:p>102977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6001:10</text:p>
          </table:table-cell>
          <table:covered-table-cell/>
          <table:table-cell office:value-type="float" office:value="461244" table:style-name="ce20">
            <text:p>461244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6001:103</text:p>
          </table:table-cell>
          <table:covered-table-cell/>
          <table:table-cell office:value-type="float" office:value="273599.90000000002" table:style-name="ce20">
            <text:p>273599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6001:12</text:p>
          </table:table-cell>
          <table:covered-table-cell/>
          <table:table-cell office:value-type="float" office:value="538284.94999999995" table:style-name="ce20">
            <text:p>538284,9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6001:13</text:p>
          </table:table-cell>
          <table:covered-table-cell/>
          <table:table-cell office:value-type="float" office:value="392851.48" table:style-name="ce20">
            <text:p>392851,4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6001:18</text:p>
          </table:table-cell>
          <table:covered-table-cell/>
          <table:table-cell office:value-type="float" office:value="450153.69" table:style-name="ce20">
            <text:p>450153,6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6001:19</text:p>
          </table:table-cell>
          <table:covered-table-cell/>
          <table:table-cell office:value-type="float" office:value="867578.4" table:style-name="ce20">
            <text:p>867578,4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6001:21</text:p>
          </table:table-cell>
          <table:covered-table-cell/>
          <table:table-cell office:value-type="float" office:value="559645.67000000004" table:style-name="ce20">
            <text:p>559645,6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6001:22</text:p>
          </table:table-cell>
          <table:covered-table-cell/>
          <table:table-cell office:value-type="float" office:value="898502.76" table:style-name="ce20">
            <text:p>898502,7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6001:23</text:p>
          </table:table-cell>
          <table:covered-table-cell/>
          <table:table-cell office:value-type="float" office:value="765832.68" table:style-name="ce20">
            <text:p>765832,6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6001:24</text:p>
          </table:table-cell>
          <table:covered-table-cell/>
          <table:table-cell office:value-type="float" office:value="347041.2" table:style-name="ce20">
            <text:p>347041,2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6001:26</text:p>
          </table:table-cell>
          <table:covered-table-cell/>
          <table:table-cell office:value-type="float" office:value="782841.29" table:style-name="ce20">
            <text:p>782841,2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6001:298</text:p>
          </table:table-cell>
          <table:covered-table-cell/>
          <table:table-cell office:value-type="float" office:value="386412.74" table:style-name="ce20">
            <text:p>386412,7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6001:299</text:p>
          </table:table-cell>
          <table:covered-table-cell/>
          <table:table-cell office:value-type="float" office:value="354128.19" table:style-name="ce20">
            <text:p>354128,1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6001:3</text:p>
          </table:table-cell>
          <table:covered-table-cell/>
          <table:table-cell office:value-type="float" office:value="517702.52" table:style-name="ce20">
            <text:p>517702,5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6001:34</text:p>
          </table:table-cell>
          <table:covered-table-cell/>
          <table:table-cell office:value-type="float" office:value="866172.47" table:style-name="ce20">
            <text:p>866172,4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6001:35</text:p>
          </table:table-cell>
          <table:covered-table-cell/>
          <table:table-cell office:value-type="float" office:value="481483.21" table:style-name="ce20">
            <text:p>481483,2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6001:39</text:p>
          </table:table-cell>
          <table:covered-table-cell/>
          <table:table-cell office:value-type="float" office:value="671861.25" table:style-name="ce20">
            <text:p>671861,2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6001:4</text:p>
          </table:table-cell>
          <table:covered-table-cell/>
          <table:table-cell office:value-type="float" office:value="598755.48" table:style-name="ce20">
            <text:p>598755,4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6001:41</text:p>
          </table:table-cell>
          <table:covered-table-cell/>
          <table:table-cell office:value-type="float" office:value="764357.1" table:style-name="ce20">
            <text:p>764357,1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6001:42</text:p>
          </table:table-cell>
          <table:covered-table-cell/>
          <table:table-cell office:value-type="float" office:value="703978.48" table:style-name="ce20">
            <text:p>703978,4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6001:5</text:p>
          </table:table-cell>
          <table:covered-table-cell/>
          <table:table-cell office:value-type="float" office:value="569099.37" table:style-name="ce20">
            <text:p>569099,3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6001:6</text:p>
          </table:table-cell>
          <table:covered-table-cell/>
          <table:table-cell office:value-type="float" office:value="919344.28" table:style-name="ce20">
            <text:p>919344,2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6001:7</text:p>
          </table:table-cell>
          <table:covered-table-cell/>
          <table:table-cell office:value-type="float" office:value="745233.16" table:style-name="ce20">
            <text:p>745233,1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6003:1</text:p>
          </table:table-cell>
          <table:covered-table-cell/>
          <table:table-cell office:value-type="float" office:value="153571.57" table:style-name="ce20">
            <text:p>153571,5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6003:11</text:p>
          </table:table-cell>
          <table:covered-table-cell/>
          <table:table-cell office:value-type="float" office:value="314469.23" table:style-name="ce20">
            <text:p>314469,2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6003:12</text:p>
          </table:table-cell>
          <table:covered-table-cell/>
          <table:table-cell office:value-type="float" office:value="296809.21999999997" table:style-name="ce20">
            <text:p>296809,2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6003:13</text:p>
          </table:table-cell>
          <table:covered-table-cell/>
          <table:table-cell office:value-type="float" office:value="302740.62" table:style-name="ce20">
            <text:p>302740,6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6003:14</text:p>
          </table:table-cell>
          <table:covered-table-cell/>
          <table:table-cell office:value-type="float" office:value="299575.36" table:style-name="ce20">
            <text:p>299575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6003:15</text:p>
          </table:table-cell>
          <table:covered-table-cell/>
          <table:table-cell office:value-type="float" office:value="131675.88" table:style-name="ce20">
            <text:p>131675,8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6003:16</text:p>
          </table:table-cell>
          <table:covered-table-cell/>
          <table:table-cell office:value-type="float" office:value="314264.39" table:style-name="ce20">
            <text:p>314264,3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6003:17</text:p>
          </table:table-cell>
          <table:covered-table-cell/>
          <table:table-cell office:value-type="float" office:value="295173.7" table:style-name="ce20">
            <text:p>295173,7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6003:18</text:p>
          </table:table-cell>
          <table:covered-table-cell/>
          <table:table-cell office:value-type="float" office:value="302746.05" table:style-name="ce20">
            <text:p>302746,0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6003:2</text:p>
          </table:table-cell>
          <table:covered-table-cell/>
          <table:table-cell office:value-type="float" office:value="540686.88" table:style-name="ce20">
            <text:p>540686,8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6003:20</text:p>
          </table:table-cell>
          <table:covered-table-cell/>
          <table:table-cell office:value-type="float" office:value="304454.15000000002" table:style-name="ce20">
            <text:p>304454,1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6003:22</text:p>
          </table:table-cell>
          <table:covered-table-cell/>
          <table:table-cell office:value-type="float" office:value="305987.95" table:style-name="ce20">
            <text:p>305987,9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6003:3</text:p>
          </table:table-cell>
          <table:covered-table-cell/>
          <table:table-cell office:value-type="float" office:value="305408.7" table:style-name="ce20">
            <text:p>305408,7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6003:4</text:p>
          </table:table-cell>
          <table:covered-table-cell/>
          <table:table-cell office:value-type="float" office:value="302862.65999999997" table:style-name="ce20">
            <text:p>302862,6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6003:7</text:p>
          </table:table-cell>
          <table:covered-table-cell/>
          <table:table-cell office:value-type="float" office:value="335736.63" table:style-name="ce20">
            <text:p>335736,6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200114:374</text:p>
          </table:table-cell>
          <table:covered-table-cell/>
          <table:table-cell office:value-type="float" office:value="533026.62" table:style-name="ce20">
            <text:p>533026,6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1200003:398</text:p>
          </table:table-cell>
          <table:covered-table-cell/>
          <table:table-cell office:value-type="float" office:value="156660.25" table:style-name="ce20">
            <text:p>156660,2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3000011:228</text:p>
          </table:table-cell>
          <table:covered-table-cell/>
          <table:table-cell office:value-type="float" office:value="610776" table:style-name="ce20">
            <text:p>610776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444000:29</text:p>
          </table:table-cell>
          <table:covered-table-cell/>
          <table:table-cell office:value-type="float" office:value="222828.12" table:style-name="ce20">
            <text:p>222828,1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0:0101012:260</text:p>
          </table:table-cell>
          <table:covered-table-cell/>
          <table:table-cell office:value-type="float" office:value="14531.01" table:style-name="ce20">
            <text:p>14531,0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0:0101014:1265</text:p>
          </table:table-cell>
          <table:covered-table-cell/>
          <table:table-cell office:value-type="float" office:value="20029.23" table:style-name="ce20">
            <text:p>20029,2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0:0101014:1266</text:p>
          </table:table-cell>
          <table:covered-table-cell/>
          <table:table-cell office:value-type="float" office:value="12567.36" table:style-name="ce20">
            <text:p>12567,3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0:0101014:1267</text:p>
          </table:table-cell>
          <table:covered-table-cell/>
          <table:table-cell office:value-type="float" office:value="14138.28" table:style-name="ce20">
            <text:p>14138,2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0:0101018:345</text:p>
          </table:table-cell>
          <table:covered-table-cell/>
          <table:table-cell office:value-type="float" office:value="14138.28" table:style-name="ce20">
            <text:p>14138,2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0:0101020:236</text:p>
          </table:table-cell>
          <table:covered-table-cell/>
          <table:table-cell office:value-type="float" office:value="12174.63" table:style-name="ce20">
            <text:p>12174,6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0:0101020:237</text:p>
          </table:table-cell>
          <table:covered-table-cell/>
          <table:table-cell office:value-type="float" office:value="12960.09" table:style-name="ce20">
            <text:p>12960,09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0:0101037:307</text:p>
          </table:table-cell>
          <table:covered-table-cell/>
          <table:table-cell office:value-type="float" office:value="14923.74" table:style-name="ce20">
            <text:p>14923,7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0:4400009:314</text:p>
          </table:table-cell>
          <table:covered-table-cell/>
          <table:table-cell office:value-type="float" office:value="490354.56" table:style-name="ce20">
            <text:p>490354,5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0700017:3</text:p>
          </table:table-cell>
          <table:covered-table-cell/>
          <table:table-cell office:value-type="float" office:value="1232205.74" table:style-name="ce20">
            <text:p>1232205,7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1100011:243</text:p>
          </table:table-cell>
          <table:covered-table-cell/>
          <table:table-cell office:value-type="float" office:value="523840" table:style-name="ce20">
            <text:p>52384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3300001:124</text:p>
          </table:table-cell>
          <table:covered-table-cell/>
          <table:table-cell office:value-type="float" office:value="561549" table:style-name="ce20">
            <text:p>561549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0000000:146</text:p>
          </table:table-cell>
          <table:covered-table-cell/>
          <table:table-cell office:value-type="float" office:value="8513102" table:style-name="ce20">
            <text:p>8513102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0100073:309</text:p>
          </table:table-cell>
          <table:covered-table-cell/>
          <table:table-cell office:value-type="float" office:value="142327.85999999999" table:style-name="ce20">
            <text:p>142327,8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1400002:148</text:p>
          </table:table-cell>
          <table:covered-table-cell/>
          <table:table-cell office:value-type="float" office:value="166448.1" table:style-name="ce20">
            <text:p>166448,1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1400002:149</text:p>
          </table:table-cell>
          <table:covered-table-cell/>
          <table:table-cell office:value-type="float" office:value="138401.9" table:style-name="ce20">
            <text:p>138401,9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6500011:332</text:p>
          </table:table-cell>
          <table:covered-table-cell/>
          <table:table-cell office:value-type="float" office:value="353274" table:style-name="ce20">
            <text:p>353274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002:255</text:p>
          </table:table-cell>
          <table:covered-table-cell/>
          <table:table-cell office:value-type="float" office:value="420648.06" table:style-name="ce20">
            <text:p>420648,0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103:344</text:p>
          </table:table-cell>
          <table:covered-table-cell/>
          <table:table-cell office:value-type="float" office:value="65723.350000000006" table:style-name="ce20">
            <text:p>65723,3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267560.25" table:style-name="ce20">
            <text:p>14267560,2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302:2075</text:p>
          </table:table-cell>
          <table:covered-table-cell/>
          <table:table-cell office:value-type="float" office:value="64679.040000000001" table:style-name="ce20">
            <text:p>64679,0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3031:284</text:p>
          </table:table-cell>
          <table:covered-table-cell/>
          <table:table-cell office:value-type="float" office:value="1115517.48" table:style-name="ce20">
            <text:p>1115517,4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3031:285</text:p>
          </table:table-cell>
          <table:covered-table-cell/>
          <table:table-cell office:value-type="float" office:value="864140.64" table:style-name="ce20">
            <text:p>864140,6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3041:266</text:p>
          </table:table-cell>
          <table:covered-table-cell/>
          <table:table-cell office:value-type="float" office:value="1661038.08" table:style-name="ce20">
            <text:p>1661038,0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4127:218</text:p>
          </table:table-cell>
          <table:covered-table-cell/>
          <table:table-cell office:value-type="float" office:value="898127.07" table:style-name="ce20">
            <text:p>898127,0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4127:219</text:p>
          </table:table-cell>
          <table:covered-table-cell/>
          <table:table-cell office:value-type="float" office:value="1020600" table:style-name="ce20">
            <text:p>102060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66:296</text:p>
          </table:table-cell>
          <table:covered-table-cell/>
          <table:table-cell office:value-type="float" office:value="1203144.03" table:style-name="ce20">
            <text:p>1203144,0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4002:17743</text:p>
          </table:table-cell>
          <table:covered-table-cell/>
          <table:table-cell office:value-type="float" office:value="70285.95" table:style-name="ce20">
            <text:p>70285,9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904275.299999997" table:style-name="ce20">
            <text:p>34904275,3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259840.69999999" table:style-name="ce20">
            <text:p>155259840,7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6001:22697</text:p>
          </table:table-cell>
          <table:covered-table-cell/>
          <table:table-cell office:value-type="float" office:value="83801.25" table:style-name="ce20">
            <text:p>83801,25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15016:20</text:p>
          </table:table-cell>
          <table:covered-table-cell/>
          <table:table-cell office:value-type="float" office:value="327194.7" table:style-name="ce20">
            <text:p>327194,7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20012:14</text:p>
          </table:table-cell>
          <table:covered-table-cell/>
          <table:table-cell office:value-type="float" office:value="282363.74" table:style-name="ce20">
            <text:p>282363,7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43005:5</text:p>
          </table:table-cell>
          <table:covered-table-cell/>
          <table:table-cell office:value-type="float" office:value="314561.13" table:style-name="ce20">
            <text:p>314561,13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53002:1142</text:p>
          </table:table-cell>
          <table:covered-table-cell/>
          <table:table-cell office:value-type="float" office:value="1075454.72" table:style-name="ce20">
            <text:p>1075454,72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25:4180</text:p>
          </table:table-cell>
          <table:covered-table-cell/>
          <table:table-cell office:value-type="float" office:value="72021.600000000006" table:style-name="ce20">
            <text:p>72021,6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517227.6600000001" table:style-name="ce20">
            <text:p>9517227,6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29:11284</text:p>
          </table:table-cell>
          <table:covered-table-cell/>
          <table:table-cell office:value-type="float" office:value="117770.16" table:style-name="ce20">
            <text:p>117770,1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29:11285</text:p>
          </table:table-cell>
          <table:covered-table-cell/>
          <table:table-cell office:value-type="float" office:value="109307.88" table:style-name="ce20">
            <text:p>109307,8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29:11286</text:p>
          </table:table-cell>
          <table:covered-table-cell/>
          <table:table-cell office:value-type="float" office:value="115856.16" table:style-name="ce20">
            <text:p>115856,1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29:11287</text:p>
          </table:table-cell>
          <table:covered-table-cell/>
          <table:table-cell office:value-type="float" office:value="124598.3" table:style-name="ce20">
            <text:p>124598,3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4006:2756</text:p>
          </table:table-cell>
          <table:covered-table-cell/>
          <table:table-cell office:value-type="float" office:value="707663.66" table:style-name="ce20">
            <text:p>707663,66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4006:2757</text:p>
          </table:table-cell>
          <table:covered-table-cell/>
          <table:table-cell office:value-type="float" office:value="708750.54" table:style-name="ce20">
            <text:p>708750,54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02:10220</text:p>
          </table:table-cell>
          <table:covered-table-cell/>
          <table:table-cell office:value-type="float" office:value="78503.37" table:style-name="ce20">
            <text:p>78503,37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02:3658</text:p>
          </table:table-cell>
          <table:covered-table-cell/>
          <table:table-cell office:value-type="float" office:value="118836548" table:style-name="ce20">
            <text:p>118836548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0037:4</text:p>
          </table:table-cell>
          <table:covered-table-cell/>
          <table:table-cell office:value-type="float" office:value="533262.31000000006" table:style-name="ce20">
            <text:p>533262,3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23004:29</text:p>
          </table:table-cell>
          <table:covered-table-cell/>
          <table:table-cell office:value-type="float" office:value="477769.11" table:style-name="ce20">
            <text:p>477769,11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28002:1</text:p>
          </table:table-cell>
          <table:covered-table-cell/>
          <table:table-cell office:value-type="float" office:value="424612.38" table:style-name="ce20">
            <text:p>424612,38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2" table:number-rows-spanned="1" table:style-name="ce2">
            <text:p>36:34:0602011:618</text:p>
          </table:table-cell>
          <table:covered-table-cell/>
          <table:table-cell office:value-type="float" office:value="1965440" table:style-name="ce22">
            <text:p>1965440,00</text:p>
          </table:table-cell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2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3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4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4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22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2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3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5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2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3003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24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24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3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59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69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12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26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29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29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31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38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44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2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7:5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9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2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37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45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45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45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45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0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305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7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000000:7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000000:7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18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49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4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4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4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37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3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3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8:5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2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4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6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3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430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1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5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813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08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33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36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36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67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7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98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6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6:12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6:1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2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42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105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1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1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1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1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6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20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19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6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6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65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6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1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2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2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30001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8300019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8300019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8300019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8300019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8300019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8300019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8300019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830001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8300019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300019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8300019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8300019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30001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300019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300019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8300019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8300019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8300019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8300019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8300019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300019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300019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8300019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830001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8300019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8300019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300019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8300019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8300019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300019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300019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300019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300019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8300019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8300019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8300019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8300019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8300019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8300019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830001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8300019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8300019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8300019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8300019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8300019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830001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8300019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8300019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8300019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8300019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830001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8300019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8300019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30001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300019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30001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300019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300019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337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447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3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3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3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3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3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3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4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5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0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0:16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2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2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38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38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4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010009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1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1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41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5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415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603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6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7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3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5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7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1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3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47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53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4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6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7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1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number-columns-spanned="3" table:number-rows-spanned="1" table:style-name="ce2">
            <text:p>36:34:0603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D526F4CA996A0F5B8F813079893DFA01F35020632D68F6B661357045AC0B6B649FC5C2F3CA8BD0E807AA159CA8C650475A6EF012CA664A72803D7F7F96982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20T07:45:11Z</meta:creation-date>
    <dc:date>2025-06-20T07:45:11Z</dc:date>
  </office:meta>
</office:document-meta>
</file>